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ummeloseweg 49a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01 maart 2017 heeft de gemeente Bronckhorst een besluit genomen op de aanvraag voor een omgevingsvergunning. De aanvraag is geregistreerd onder kenmerk SXO39942312. De aanvraag gaat over het plaatsen van een dakkapel aan de Hummeloseweg 49a in Zelhem. De bezwaartermijn start op 2 maart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4391</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91</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391</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seweg 49a in Zelhem,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391</meta:user-defined>
    <meta:user-defined meta:name="OVERHEIDop.GmbID/DC.identifier">gmb-2017-34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M 49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document publiceerbaar|exb-2017-7699</meta:user-defined>
    <meta:user-defined meta:name="OVERHEIDop.externeBijlage">Regelink Zelhem 2_pdf|exb-2017-7700</meta:user-defined>
    <meta:user-defined meta:name="OVERHEIDop.externeBijlage">vergunning|exb-2017-7701</meta:user-defined>
    <meta:user-defined meta:name="OVERHEID.EPSG28992/DC.spatial">218783.06 446827.95</meta:user-defined>
    <meta:user-defined meta:name="OVERHEIDop.versieInformatie"/>
  </office:meta>
</office:document-meta>
</file>