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versestraat 23 te Sint-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machineloods en veldschuur</text:p>
            <text:p text:style-name="common-al">Zaaknummer: OV-2017-0121</text:p>
            <text:p text:style-name="common-al">Ontvangstdatum: 3-2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4390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90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90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versestraat 23 te Sint-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390</meta:user-defined>
    <meta:user-defined meta:name="OVERHEIDop.GmbID/DC.identifier">gmb-2017-343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SR 23</meta:user-defined>
    <meta:user-defined meta:name="OVERHEIDop.woonplaats">Sint-Oedenrode</meta:user-defined>
    <meta:user-defined meta:name="OVERHEIDop.straatnaam">Everse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1880 398131</meta:user-defined>
    <meta:user-defined meta:name="OVERHEIDop.versieInformatie"/>
  </office:meta>
</office:document-meta>
</file>