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299, Z/16/077350, wijzigen gevels, 4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4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299, Z/16/077350, wijzigen gevels,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439</meta:user-defined>
    <meta:user-defined meta:name="OVERHEIDop.GmbID/DC.identifier">gmb-2017-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