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temanshurk 1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bijenvijver</text:p>
            <text:p text:style-name="common-al">Zaaknummer: OV-2017-0120</text:p>
            <text:p text:style-name="common-al">Ontvangstdatum: 3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84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8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84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artemanshurk 1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84</meta:user-defined>
    <meta:user-defined meta:name="OVERHEIDop.GmbID/DC.identifier">gmb-2017-3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WP 12</meta:user-defined>
    <meta:user-defined meta:name="OVERHEIDop.woonplaats">Schijndel</meta:user-defined>
    <meta:user-defined meta:name="OVERHEIDop.straatnaam">Martemanshurk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467 404121</meta:user-defined>
    <meta:user-defined meta:name="OVERHEIDop.versieInformatie"/>
  </office:meta>
</office:document-meta>
</file>