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Koekoekstraat 10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december 2016 heeft de gemeente Bronckhorst een besluit genomen op de aanvraag voor een omgevingsvergunning. De aanvraag is geregistreerd onder nummer 2016-2150. De aanvraag gaat over het bouwen van een schuur aan de Koekoekstraat 10 in Vierakker. De vergunning is verzonden op 5 januari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akker, Koekoekstraat 10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38</meta:user-defined>
    <meta:user-defined meta:name="OVERHEIDop.GmbID/DC.identifier">gmb-2017-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33PB 10</meta:user-defined>
    <meta:user-defined meta:name="OVERHEIDop.woonplaats">Vierakker</meta:user-defined>
    <meta:user-defined meta:name="OVERHEIDop.straatnaam">Koekoek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650</meta:user-defined>
    <meta:user-defined meta:name="OVERHEIDop.externeBijlage">kadastraal_schuur|exb-2017-651</meta:user-defined>
    <meta:user-defined meta:name="OVERHEIDop.externeBijlage">CAB_16-414_Overzichten_dd_11-11-2016|exb-2017-652</meta:user-defined>
    <meta:user-defined meta:name="OVERHEIDop.externeBijlage">Schuur_definitief|exb-2017-653</meta:user-defined>
    <meta:user-defined meta:name="OVERHEIDop.externeBijlage">publiceerbareaanvraag|exb-2017-654</meta:user-defined>
    <meta:user-defined meta:name="OVERHEIDop.externeBijlage">CAB_16-414_Constructies|exb-2017-655</meta:user-defined>
    <meta:user-defined meta:name="OVERHEIDop.externeBijlage">scan_Jonker-Staal_12122016|exb-2017-656</meta:user-defined>
    <meta:user-defined meta:name="OVERHEID.EPSG28992/DC.spatial">214754 457720</meta:user-defined>
    <meta:user-defined meta:name="OVERHEIDop.versieInformatie"/>
  </office:meta>
</office:document-meta>
</file>