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februari 2017, Zandstraat 30, 5131 AC</text:p>
            <text:p text:style-name="common-al">uitbreiden garage 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437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75</meta:user-defined>
    <meta:user-defined meta:name="OVERHEIDop.GmbID/DC.identifier">gmb-2017-34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C 30</meta:user-defined>
    <meta:user-defined meta:name="OVERHEIDop.woonplaats">Alph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41 389354</meta:user-defined>
    <meta:user-defined meta:name="OVERHEIDop.versieInformatie"/>
  </office:meta>
</office:document-meta>
</file>