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er van den Elsen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overkapping</text:p>
            <text:p text:style-name="common-al">Zaaknummer: OV-2017-0159</text:p>
            <text:p text:style-name="common-al">Ontvangstdatum: 16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7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ter van den Elsenlaan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73</meta:user-defined>
    <meta:user-defined meta:name="OVERHEIDop.GmbID/DC.identifier">gmb-2017-34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G 6</meta:user-defined>
    <meta:user-defined meta:name="OVERHEIDop.woonplaats">Veghel</meta:user-defined>
    <meta:user-defined meta:name="OVERHEIDop.straatnaam">Pater van den Els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36 403215</meta:user-defined>
    <meta:user-defined meta:name="OVERHEIDop.versieInformatie"/>
  </office:meta>
</office:document-meta>
</file>