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esselseweg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ijdelijke woonunit tbv bouw</text:p>
            <text:p text:style-name="common-al">Zaaknummer: OV-2017-0157</text:p>
            <text:p text:style-name="common-al">Ontvangstdatum: 16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7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esselseweg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1</meta:user-defined>
    <meta:user-defined meta:name="OVERHEIDop.GmbID/DC.identifier">gmb-2017-34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Vress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093 394384</meta:user-defined>
    <meta:user-defined meta:name="OVERHEIDop.versieInformatie"/>
  </office:meta>
</office:document-meta>
</file>