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verweg 1.18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overkapping</text:p>
            <text:p text:style-name="common-al">Zaaknummer: OV-2017-0155</text:p>
            <text:p text:style-name="common-al">Ontvangstdatum: 30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6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jverweg 1.18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6</meta:user-defined>
    <meta:user-defined meta:name="OVERHEIDop.GmbID/DC.identifier">gmb-2017-3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N 1 188</meta:user-defined>
    <meta:user-defined meta:name="OVERHEIDop.woonplaats">Schijndel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64 405452</meta:user-defined>
    <meta:user-defined meta:name="OVERHEIDop.versieInformatie"/>
  </office:meta>
</office:document-meta>
</file>