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nkelsweg 3 in Hengelo (Gld), het veranderen van het bedrijf </text:p>
      <text:section text:name="zakelijke-mededeling_id1-3-2" text:style-name="zakelijke-mededeling">
        <text:section text:name="zakelijke-mededeling-tekst_id1-3-2-1" text:style-name="zakelijke-mededeling-tekst">
          <text:section text:name="tekst_id1-3-2-1-1" text:style-name="tekst">
            <text:p text:style-name="common-al">Op 15 februari 2017 heeft de gemeente Bronckhorst een melding ontvangen voor het veranderen van het bedrijf aan de Winkelsweg 3 in Hengelo (Gld). De melding is geregistreerd onder kenmerk SXO40244870.</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stukken zijn digitaal te raadplegen. Desgewenst kunnen wij de stukken per post naar u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Nr. 34364</text:span><text:line-break/><text:date style:data-style-name="dag" text:fixed="true" text:date-value="2017-03-03"/><text:line-break/><text:date style:data-style-name="jaar" text:fixed="true" text:date-value="2017-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4364</text:span><text:date style:data-style-name="nicedate" text:fixed="true" text:date-value="2017-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4364</text:span><text:date style:data-style-name="nicedate" text:fixed="true" text:date-value="2017-03-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nkelsweg 3 in Hengelo (Gld), het veranderen van het bedrijf</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3</meta:user-defined>
    <meta:user-defined meta:name="OVERHEIDop.publicationIssue">34364</meta:user-defined>
    <meta:user-defined meta:name="OVERHEIDop.GmbID/DC.identifier">gmb-2017-3436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5PN 3</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Melding_AIMsessie_Avebb8uenfz|exb-2017-7687</meta:user-defined>
    <meta:user-defined meta:name="OVERHEIDop.externeBijlage">Overzicht_maatregelen_AIMsessie_Avebb8uenfz|exb-2017-7688</meta:user-defined>
    <meta:user-defined meta:name="OVERHEIDop.externeBijlage">Beknopt_Overzicht_maatregelen_AIMsessie_Avebb8u...|exb-2017-7689</meta:user-defined>
    <meta:user-defined meta:name="OVERHEIDop.externeBijlage">Antwoordenlijst_AIMsessie_Avebb8uenfz|exb-2017-7690</meta:user-defined>
    <meta:user-defined meta:name="OVERHEIDop.externeBijlage">Avebb8uenfz_MeerBestandenUploaden_1|exb-2017-7691</meta:user-defined>
    <meta:user-defined meta:name="OVERHEIDop.externeBijlage">Avebb8uenfz_UP_BijlageOprichtingWijziging_1|exb-2017-7692</meta:user-defined>
    <meta:user-defined meta:name="OVERHEIDop.externeBijlage">Avebb8uenfz_UP_Dieren_Dierenverblijven_1|exb-2017-7693</meta:user-defined>
    <meta:user-defined meta:name="OVERHEIDop.externeBijlage">Avebb8uenfz_UP_Dieren_Ventilatiesysteem_1|exb-2017-7694</meta:user-defined>
    <meta:user-defined meta:name="OVERHEIDop.externeBijlage">Avebb8uenfz_UP_IndelingInrichting_1|exb-2017-7695</meta:user-defined>
    <meta:user-defined meta:name="OVERHEIDop.externeBijlage">Avebb8uenfz_UP_Situatieschets_1|exb-2017-7696</meta:user-defined>
    <meta:user-defined meta:name="OVERHEIDop.externeBijlage">AB_acceptatie_brief27022017FH|exb-2017-7697</meta:user-defined>
    <meta:user-defined meta:name="OVERHEIDop.externeBijlage">Overzicht_relevante_artikelen_AIMsessie_Avebb8u...|exb-2017-7698</meta:user-defined>
    <meta:user-defined meta:name="OVERHEID.EPSG28992/DC.spatial">218809 450633</meta:user-defined>
    <meta:user-defined meta:name="OVERHEIDop.versieInformatie"/>
  </office:meta>
</office:document-meta>
</file>