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evierdonk 2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carport aan de zijkant van de woning</text:p>
            <text:p text:style-name="common-al">Zaaknummer: OV-2017-0151</text:p>
            <text:p text:style-name="common-al">Ontvangstdatum: 14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363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6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6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evierdonk 23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63</meta:user-defined>
    <meta:user-defined meta:name="OVERHEIDop.GmbID/DC.identifier">gmb-2017-34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7CT 23</meta:user-defined>
    <meta:user-defined meta:name="OVERHEIDop.woonplaats">Veghel</meta:user-defined>
    <meta:user-defined meta:name="OVERHEIDop.straatnaam">Plevierdonk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143 404106</meta:user-defined>
    <meta:user-defined meta:name="OVERHEIDop.versieInformatie"/>
  </office:meta>
</office:document-meta>
</file>