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ooise Gaar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ijdelijke woonunit op bouwterrein</text:p>
            <text:p text:style-name="common-al">Zaaknummer: OV-2017-0149</text:p>
            <text:p text:style-name="common-al">Ontvangstdatum: 1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6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ooise Gaar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2</meta:user-defined>
    <meta:user-defined meta:name="OVERHEIDop.GmbID/DC.identifier">gmb-2017-3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CS 22</meta:user-defined>
    <meta:user-defined meta:name="OVERHEIDop.woonplaats">Sint-Oedenrode</meta:user-defined>
    <meta:user-defined meta:name="OVERHEIDop.straatnaam">De Jong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36 397603</meta:user-defined>
    <meta:user-defined meta:name="OVERHEIDop.versieInformatie"/>
  </office:meta>
</office:document-meta>
</file>