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8 en 3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anderen van commerciele ruimten in 4 appartementen</text:p>
            <text:p text:style-name="common-al">Zaaknummer: OV-2017-0148</text:p>
            <text:p text:style-name="common-al">Ontvangstdatum: 1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6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28 en 3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60</meta:user-defined>
    <meta:user-defined meta:name="OVERHEIDop.GmbID/DC.identifier">gmb-2017-34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N 28</meta:user-defined>
    <meta:user-defined meta:name="OVERHEIDop.woonplaats">Erp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50 401204</meta:user-defined>
    <meta:user-defined meta:name="OVERHEIDop.versieInformatie"/>
  </office:meta>
</office:document-meta>
</file>