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mpenweg 23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een boom</text:p>
            <text:p text:style-name="common-al">Zaaknummer: OV-2017-0143</text:p>
            <text:p text:style-name="common-al">Ontvangstdatum: 13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57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5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5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kampenweg 23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57</meta:user-defined>
    <meta:user-defined meta:name="OVERHEIDop.GmbID/DC.identifier">gmb-2017-34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P 23</meta:user-defined>
    <meta:user-defined meta:name="OVERHEIDop.woonplaats">Sint-Oedenrode</meta:user-defined>
    <meta:user-defined meta:name="OVERHEIDop.straatnaam">Heikampen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048 398962</meta:user-defined>
    <meta:user-defined meta:name="OVERHEIDop.versieInformatie"/>
  </office:meta>
</office:document-meta>
</file>