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dicht bouwen van het balkon tbv uitbreiding woonkamer en het bouwen van een dakterras H-16-084 VR, Unescostraat 47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dicht bouwen van het balkon tbv uitbreiding woonkamer en het bouwen van een dakterras H-16-084 VR, Unescostraat 47, 6414 NV te Heerlen (datum besluit</text:span>
            <text:span text:style-name="nadrukvet"> is datum bekendmaking:</text:span>
            <text:span text:style-name="nadrukvet">23-02-2017,</text:span>
            <text:span text:style-name="nadrukvet"> dossiernummer </text:span>
            <text:span text:style-name="nadrukvet">11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435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5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dicht bouwen van het balkon tbv uitbreiding woonkamer en het bouwen van een dakterras H-16-084 VR, Unescostraat 47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52</meta:user-defined>
    <meta:user-defined meta:name="OVERHEIDop.GmbID/DC.identifier">gmb-2017-3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47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04 326273</meta:user-defined>
    <meta:user-defined meta:name="OVERHEIDop.versieInformatie"/>
  </office:meta>
</office:document-meta>
</file>