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r 1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groten van een garage</text:p>
            <text:p text:style-name="common-al">Zaaknummer: OV-2017-0144</text:p>
            <text:p text:style-name="common-al">Ontvangstdatum: 13-0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5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5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5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r 1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51</meta:user-defined>
    <meta:user-defined meta:name="OVERHEIDop.GmbID/DC.identifier">gmb-2017-34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S 15</meta:user-defined>
    <meta:user-defined meta:name="OVERHEIDop.woonplaats">Schijndel</meta:user-defined>
    <meta:user-defined meta:name="OVERHEIDop.straatnaam">Keu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029 402552</meta:user-defined>
    <meta:user-defined meta:name="OVERHEIDop.versieInformatie"/>
  </office:meta>
</office:document-meta>
</file>