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asteel Henkenshage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Gala Fioretti College</text:p>
            <text:p text:style-name="common-al">Zaaknummer: VEV-2017-042</text:p>
            <text:p text:style-name="common-al">Ontvangstdatum: 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344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4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4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asteel Henkenshage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44</meta:user-defined>
    <meta:user-defined meta:name="OVERHEIDop.GmbID/DC.identifier">gmb-2017-343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BH 5</meta:user-defined>
    <meta:user-defined meta:name="OVERHEIDop.woonplaats">Sint-Oedenrode</meta:user-defined>
    <meta:user-defined meta:name="OVERHEIDop.straatnaam">Laan van Henkenshage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901 396699</meta:user-defined>
    <meta:user-defined meta:name="OVERHEIDop.versieInformatie"/>
  </office:meta>
</office:document-meta>
</file>