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tog Janplein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oningsspelen Open Erp 26 en 27 april 2017</text:p>
            <text:p text:style-name="common-al">Zaaknummer: VEV-2017-036</text:p>
            <text:p text:style-name="common-al">Ontvangstdatum: 1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4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rtog Janplein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43</meta:user-defined>
    <meta:user-defined meta:name="OVERHEIDop.GmbID/DC.identifier">gmb-2017-34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Hertog Jan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75 401344</meta:user-defined>
    <meta:user-defined meta:name="OVERHEIDop.versieInformatie"/>
  </office:meta>
</office:document-meta>
</file>