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WA-sportpar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ringgildendag Hoge Schuts 26 t/m 28 mei 2017</text:p>
            <text:p text:style-name="common-al">Zaaknummer: VEV-2017-038</text:p>
            <text:p text:style-name="common-al">Ontvangstdatum: 1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WA-sportpark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42</meta:user-defined>
    <meta:user-defined meta:name="OVERHEIDop.GmbID/DC.identifier">gmb-2017-34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op.woonplaats">Veghel</meta:user-defined>
    <meta:user-defined meta:name="OVERHEIDop.straatnaam">Prins Willem Alexander Sportpar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6 404343</meta:user-defined>
    <meta:user-defined meta:name="OVERHEIDop.versieInformatie"/>
  </office:meta>
</office:document-meta>
</file>