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straat/ Morgenstraat te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nevenactiviteiten Keldonk Kermis 9 juni t/m 12 juni 2017</text:p>
            <text:p text:style-name="common-al">Zaaknummer: VEV-2017-039</text:p>
            <text:p text:style-name="common-al">Ontvangstdatum: 22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4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straat/ Morgenstraat te K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1</meta:user-defined>
    <meta:user-defined meta:name="OVERHEIDop.GmbID/DC.identifier">gmb-2017-34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E 11</meta:user-defined>
    <meta:user-defined meta:name="OVERHEIDop.woonplaats">Erp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97 399952</meta:user-defined>
    <meta:user-defined meta:name="OVERHEIDop.versieInformatie"/>
  </office:meta>
</office:document-meta>
</file>