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apelstraat te 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13 februari 2018 optocht CV de Oivers 2018</text:p>
            <text:p text:style-name="common-al">Zaaknummer: VEV-2017-043</text:p>
            <text:p text:style-name="common-al">Ontvangstdatum: 22-2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4339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339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apelstraat te Eer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339</meta:user-defined>
    <meta:user-defined meta:name="OVERHEIDop.GmbID/DC.identifier">gmb-2017-343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PA</meta:user-defined>
    <meta:user-defined meta:name="OVERHEIDop.woonplaats">Veghel</meta:user-defined>
    <meta:user-defined meta:name="OVERHEIDop.straatnaam">Kapelstraat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2773 401656</meta:user-defined>
    <meta:user-defined meta:name="OVERHEIDop.versieInformatie"/>
  </office:meta>
</office:document-meta>
</file>