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Buitenhuizenpoort 25 in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Pannenkoekenbakker, Buitenhuizenpoort 25 in Buren. De wijziging betreft het toevoegen van leidinggevenden aan de vergunning. (28 februar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433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3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3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Buitenhuizenpoort 2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35</meta:user-defined>
    <meta:user-defined meta:name="OVERHEIDop.GmbID/DC.identifier">gmb-2017-3433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7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25</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62 435913</meta:user-defined>
    <meta:user-defined meta:name="OVERHEIDop.versieInformatie"/>
  </office:meta>
</office:document-meta>
</file>