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gevel, Sectie O perceelnummer 4134 Heerlen Italielaan 1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gevel, Sectie O perceelnummer 4134 Heerlen Italielaan 112, 6414 TS te Heerlen (datum besluit</text:span>
            <text:span text:style-name="nadrukvet"> is datum bekendmaking:</text:span>
            <text:span text:style-name="nadrukvet">31-05-2016,</text:span>
            <text:span text:style-name="nadrukvet"> dossiernummer </text:span>
            <text:span text:style-name="nadrukvet">Z-1610891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33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3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3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gevel, Sectie O perceelnummer 4134 Heerlen Italielaan 1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32</meta:user-defined>
    <meta:user-defined meta:name="OVERHEIDop.GmbID/DC.identifier">gmb-2017-34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S 112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1 326500</meta:user-defined>
    <meta:user-defined meta:name="OVERHEIDop.versieInformatie"/>
  </office:meta>
</office:document-meta>
</file>