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 van Peellandlaan 3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een dennenboom</text:p>
            <text:p text:style-name="common-al">Zaaknummer: OV-2017-0177</text:p>
            <text:p text:style-name="common-al">Ontvangstdatum: 22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3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3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3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ut van Peellandlaan 3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31</meta:user-defined>
    <meta:user-defined meta:name="OVERHEIDop.GmbID/DC.identifier">gmb-2017-34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HC 3</meta:user-defined>
    <meta:user-defined meta:name="OVERHEIDop.woonplaats">Sint-Oedenrode</meta:user-defined>
    <meta:user-defined meta:name="OVERHEIDop.straatnaam">Schout van Peelland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373 396562</meta:user-defined>
    <meta:user-defined meta:name="OVERHEIDop.versieInformatie"/>
  </office:meta>
</office:document-meta>
</file>