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gelven 43, 44, 49 en 5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rkers</text:p>
            <text:p text:style-name="common-al">Zaaknummer: OV-2017-0173</text:p>
            <text:p text:style-name="common-al">Ontvangstdatum: 12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2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2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gelven 43, 44, 49 en 5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24</meta:user-defined>
    <meta:user-defined meta:name="OVERHEIDop.GmbID/DC.identifier">gmb-2017-3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V 44</meta:user-defined>
    <meta:user-defined meta:name="OVERHEIDop.woonplaats">Veghel</meta:user-defined>
    <meta:user-defined meta:name="OVERHEIDop.straatnaam">Mergel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47 405170</meta:user-defined>
    <meta:user-defined meta:name="OVERHEIDop.versieInformatie"/>
  </office:meta>
</office:document-meta>
</file>