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Clercxstraat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oprichten van een bijgebouw</text:p>
            <text:p text:style-name="common-al">Zaaknummer: OV-2017-0172</text:p>
            <text:p text:style-name="common-al">Ontvangstdatum: 6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2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Clercxstraat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23</meta:user-defined>
    <meta:user-defined meta:name="OVERHEIDop.GmbID/DC.identifier">gmb-2017-3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D 15</meta:user-defined>
    <meta:user-defined meta:name="OVERHEIDop.woonplaats">Veghel</meta:user-defined>
    <meta:user-defined meta:name="OVERHEIDop.straatnaam">Past. Clercx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15 400780</meta:user-defined>
    <meta:user-defined meta:name="OVERHEIDop.versieInformatie"/>
  </office:meta>
</office:document-meta>
</file>