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eepenstraat 6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stigen van een theetuin</text:p>
            <text:p text:style-name="common-al">Zaaknummer: OV-2017-0166</text:p>
            <text:p text:style-name="common-al">Ontvangstdatum: 16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2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2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2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eepenstraat 6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22</meta:user-defined>
    <meta:user-defined meta:name="OVERHEIDop.GmbID/DC.identifier">gmb-2017-34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D 61</meta:user-defined>
    <meta:user-defined meta:name="OVERHEIDop.woonplaats">Sint-Oedenrode</meta:user-defined>
    <meta:user-defined meta:name="OVERHEIDop.straatnaam">Streep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912 396478</meta:user-defined>
    <meta:user-defined meta:name="OVERHEIDop.versieInformatie"/>
  </office:meta>
</office:document-meta>
</file>