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urgemeester Verheijenstraat/ Horstakker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woningen</text:p>
            <text:p text:style-name="common-al">Zaaknummer: OV-2017-0160</text:p>
            <text:p text:style-name="common-al">Ontvangstdatum: 17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2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2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2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urgemeester Verheijenstraat/ Horstakker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20</meta:user-defined>
    <meta:user-defined meta:name="OVERHEIDop.GmbID/DC.identifier">gmb-2017-34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op.woonplaats">Erp</meta:user-defined>
    <meta:user-defined meta:name="OVERHEIDop.straatnaam">Burgemeester Verheij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936 401814</meta:user-defined>
    <meta:user-defined meta:name="OVERHEIDop.versieInformatie"/>
  </office:meta>
</office:document-meta>
</file>