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832789 - kruispunt Van Heemstraweg en Leegstraat te Winssen kadastraal Winssen sectie B nummer 576</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kruispunt Van Heemstraweg en Leegstraat te Winssen kadastraal Winssen sectie B nummer 576</text:p>
            <text:p text:style-name="common-al">Omschrijving : kappen van 5 populieren</text:p>
            <text:p text:style-name="common-al">Datum ontvangst : 28 februari 2017</text:p>
            <text:p text:style-name="common-al">Zaaknummer ODRN : W.Z17.102216.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431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1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1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832789 - kruispunt Van Heemstraweg en Leegstraat te Winssen kadastraal Winssen sectie B nummer 5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319</meta:user-defined>
    <meta:user-defined meta:name="OVERHEIDop.GmbID/DC.identifier">gmb-2017-343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G 71</meta:user-defined>
    <meta:user-defined meta:name="OVERHEIDop.woonplaats">Winssen</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752 432110</meta:user-defined>
    <meta:user-defined meta:name="OVERHEIDop.versieInformatie"/>
  </office:meta>
</office:document-meta>
</file>