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6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ontwikkelen van winkelpand naar woonfunctie</text:p>
            <text:p text:style-name="common-al">Zaaknummer: OV-2017-0164</text:p>
            <text:p text:style-name="common-al">Ontvangstdatum: 20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1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1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6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18</meta:user-defined>
    <meta:user-defined meta:name="OVERHEIDop.GmbID/DC.identifier">gmb-2017-34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K 162</meta:user-defined>
    <meta:user-defined meta:name="OVERHEIDop.woonplaats">Schijnd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53 403167</meta:user-defined>
    <meta:user-defined meta:name="OVERHEIDop.versieInformatie"/>
  </office:meta>
</office:document-meta>
</file>