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9 Verleende standplaatsvergunning voor Daar komt de ijskar tijdens Bloemendagen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ijs tijdens de Bloemendagen van 29 april 2017 tot en met 4 mei 2017 van 10:00 uur tot 18:00 uur voor de ingang van de Poldertuin aan de Molenvaart te Anna Paulowna.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5 april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431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1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1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9 Verleende standplaatsvergunning voor Daar komt de ijskar tijdens Bloemenda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315</meta:user-defined>
    <meta:user-defined meta:name="OVERHEIDop.GmbID/DC.identifier">gmb-2017-34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J 2</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32 541819</meta:user-defined>
    <meta:user-defined meta:name="OVERHEIDop.versieInformatie"/>
  </office:meta>
</office:document-meta>
</file>