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e Lieberg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organiseren van      ‘Vakantiedagkamp Agnes 2017’ op het terrein De Lieberg te Eemnes vanaf 24      juli 2017 tot en met 1 september 2017, verzonden 20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431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1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1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Lieberg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310</meta:user-defined>
    <meta:user-defined meta:name="OVERHEIDop.GmbID/DC.identifier">gmb-2017-34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3755MX 13 4</meta:user-defined>
    <meta:user-defined meta:name="OVERHEIDop.woonplaats">Eemnes</meta:user-defined>
    <meta:user-defined meta:name="OVERHEIDop.straatnaam">Goyergracht Zui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37 472220</meta:user-defined>
    <meta:user-defined meta:name="OVERHEIDop.versieInformatie"/>
  </office:meta>
</office:document-meta>
</file>