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Artikel 2:10 Algemene Plaatselijke Verorde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ntheffing verleend voor het plaatsen van een laadpaal voor het opladen van elektrische voertuigen op de volgende locatie:</text:p>
            <text:list text:style-name="id1-3-2-1-1-2">
              <text:list-item text:style-override="id1-3-2-1-1-2-1">
                <text:number>1.</text:number>
                <text:p text:style-name="al">Nabij de woning aan Twintighoven 10 in Zevenbergen (verzonden 4 januari 2017) </text:p>
              </text:list-item>
            </text:list>
            <text:p text:style-name="common-al"/>
            <text:p text:style-name="common-al">Belanghebbenden kunnen binnen 6 weken na verzenddatum een bezwaarschrift indienen bij het college van B&amp;W van de gemeente Moerdijk. Deze termijn gaat in na de dag van verzending van het besluit aan de aanvrager.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last-al"> 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3430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30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30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Artikel 2:10 Algemene Plaatselijke Ver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430</meta:user-defined>
    <meta:user-defined meta:name="OVERHEIDop.GmbID/DC.identifier">gmb-2017-34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61NW 10</meta:user-defined>
    <meta:user-defined meta:name="OVERHEIDop.woonplaats">Zevenbergen</meta:user-defined>
    <meta:user-defined meta:name="OVERHEIDop.straatnaam">Twintighoven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0301 406527</meta:user-defined>
    <meta:user-defined meta:name="OVERHEIDop.versieInformatie"/>
  </office:meta>
</office:document-meta>
</file>