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6 woningen, Sectie A perceelnr. 5393 De Wienweg Hoogveld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6 woningen, Sectie A perceelnr. 5393 De Wienweg Hoogveld Heerlen (datum </text:span>
            <text:span text:style-name="nadrukvet">aanvraag 19-02-2017</text:span>
            <text:span text:style-name="nadrukvet">, dossiernummer 179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4296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9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9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6 woningen, Sectie A perceelnr. 5393 De Wienweg Hoogveld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96</meta:user-defined>
    <meta:user-defined meta:name="OVERHEIDop.GmbID/DC.identifier">gmb-2017-34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P 60</meta:user-defined>
    <meta:user-defined meta:name="OVERHEIDop.woonplaats">Heerlen</meta:user-defined>
    <meta:user-defined meta:name="OVERHEIDop.straatnaam">Wie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39 319400</meta:user-defined>
    <meta:user-defined meta:name="OVERHEIDop.versieInformatie"/>
  </office:meta>
</office:document-meta>
</file>