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. van Haarenstraat 4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balkon op een bestaand plat dank</text:p>
            <text:p text:style-name="common-al">Zaaknummer: OV-2017-0156</text:p>
            <text:p text:style-name="common-al">Ontvangstdatum: 16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28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. van Haarenstraat 4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7</meta:user-defined>
    <meta:user-defined meta:name="OVERHEIDop.GmbID/DC.identifier">gmb-2017-34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H 44</meta:user-defined>
    <meta:user-defined meta:name="OVERHEIDop.woonplaats">Veghel</meta:user-defined>
    <meta:user-defined meta:name="OVERHEIDop.straatnaam">Past. van Haar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60 405097</meta:user-defined>
    <meta:user-defined meta:name="OVERHEIDop.versieInformatie"/>
  </office:meta>
</office:document-meta>
</file>