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twerp-bestemmingsplanen ontwerp omgevingsvergunning en windpark Weijerswold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1 Wet ruimtelijke ordening, bekend dat gedurende een termijn van 6 weken ter inzage ligt:</text:p>
            <text:list text:style-name="id1-3-2-1-1-2">
              <text:list-item text:style-override="id1-3-2-1-1-2-1">
                <text:number>a.</text:number>
                <text:p text:style-name="al">het ontwerp-bestemmingsplan windpark Weijerswold Coevorden;</text:p>
              </text:list-item>
              <text:list-item text:style-override="id1-3-2-1-1-2-2">
                <text:number>b.</text:number>
                <text:p text:style-name="al">een ontwerp-omgevingsvergunning bouw en beperkte milieutoets voor twee windturbines windpark Weijerswold Oost (zaaknummer 1511-2017).</text:p>
              </text:list-item>
              <text:list-item text:style-override="id1-3-2-1-1-2-3">
                <text:number>c.</text:number>
                <text:p text:style-name="al">een ontwerp-omgevingsvergunning bouw en beperkte milieutoets voor twee windturbines windpark Weijerswold West (zaaknummer 1513-2017.</text:p>
              </text:list-item>
            </text:list>
            <text:p text:style-name="tussenkopcur">
            <text:span text:style-name="nadrukvet">Het plan</text:span>
          </text:p>
            <text:p text:style-name="common-al">Het (ontwerp-)bestemmingsplan maakt het realiseren van vier windturbines op de op de verbeelding aangegeven locaties in Coevorden mogelijk. </text:p>
            <text:p text:style-name="common-al">Door toepassing van de Coördinatieverordening lift de procedure van verlening van de gevraagde omgevingsvergunningen voor de betreffende windturbines mee met de procedure tot vaststelling van het bestemmingsplan. </text:p>
            <text:p text:style-name="tussenkopcur">Coördinatieverordening </text:p>
            <text:p text:style-name="tussenkopcur">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en voor de bouw en beperkte milieutoets voor de turbines gecoördineerd te behandelen.</text:p>
            <text:p text:style-name="tussenkopcur">
            <text:span text:style-name="nadrukvet">
              <text:span text:style-name="nadrukcur">Wanneer en waar kunt u het ontwerpbestemmingsplan</text:span>
            </text:span>
            <text:span text:style-name="nadrukvet">
              <text:span text:style-name="nadrukcur">en de ontwerp-omgevingsvergunning</text:span>
            </text:span>
            <text:span text:style-name="nadrukvet">
              <text:span text:style-name="nadrukcur">en</text:span>
            </text:span>
            <text:span text:style-name="nadrukvet">
              <text:span text:style-name="nadrukcur">inzien?</text:span>
            </text:span>
          </text:p>
            <text:p text:style-name="common-al">Het ontwerp-bestemmingsplan en de ontwerp-omgevingsvergunningen bouw en beperkte milieutoets voor de betreffende windturbines kunnen op afspraak van 4 maart 2017 tot en met 14 april 2017 worden ingezien in het Klantcontactcentrum Hof van Coevorden, Kasteel 1 te Coevorden. Als u een toelichting op de stukken wenst neemt u dan contact op met de afdeling Leefomgeving, team omgevingsontwikkeling.</text:p>
            <text:p text:style-name="common-al">U kunt het bestemmingsplan digitaal inzien op www.ruimtelijkeplannen.nl.</text:p>
            <text:p text:style-name="tussenkopcur">
            <text:span text:style-name="nadrukvet">Zienswijze</text:span>
          </text:p>
            <text:p text:style-name="common-al">Een ieder kan tijdens de periode van terinzagelegging van de stukken zijn/haar zienswijze mondeling en/of schriftelijk bij de gemeenteraad indienen. Schriftelijke reacties kunnen verzonden worden aan de gemeenteraad van Coevorden, Postbus 2, 7740 AA te Coevorden.</text:p>
            <text:p text:style-name="common-al"/>
            <text:p text:style-name="common-al">Coevorden, 3 maart 2017.</text:p>
            <text:p text:style-name="common-al"/>
            <text:p text:style-name="common-al">Het college van B&amp;W voornoemd,</text:p>
            <text:p text:style-name="common-al"/>
            <text:p text:style-name="common-al">B.J. Bouwmeester, burgemeester</text:p>
            <text:p text:style-name="last-al">B.M. de Vrie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428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8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8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en ontwerp omgevingsvergunning en windpark Weijerswold Coev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286</meta:user-defined>
    <meta:user-defined meta:name="OVERHEIDop.GmbID/DC.identifier">gmb-2017-34286</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100BP00026-0002</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gvop.Informatietype/DC.type">Plannen | ruimtelijk</meta:user-defined>
    <meta:user-defined meta:name="OVERHEID.Gemeente/OVERHEID.authority">Coevorden</meta:user-defined>
    <meta:user-defined meta:name="OVERHEID.Gemeente/DCTERMS.publisher">Coevorden</meta:user-defined>
    <meta:user-defined meta:name="OVERHEIDop.versieInformatie"/>
  </office:meta>
</office:document-meta>
</file>