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carport en het aanleggen van een uitrit, Juliana-Bernhardlaan 48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carport en het aanleggen van een uitrit, Juliana-Bernhardlaan 48, 6432 GW te Hoensbroek (datum </text:span>
            <text:span text:style-name="nadrukvet">aanvraag </text:span>
            <text:span text:style-name="nadrukvet">02-02-2017</text:span>
            <text:span text:style-name="nadrukvet">, dossiernummer 163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428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8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8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carport en het aanleggen van een uitrit, Juliana-Bernhardlaan 4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81</meta:user-defined>
    <meta:user-defined meta:name="OVERHEIDop.GmbID/DC.identifier">gmb-2017-34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GW 48</meta:user-defined>
    <meta:user-defined meta:name="OVERHEIDop.woonplaats">Hoensbroek</meta:user-defined>
    <meta:user-defined meta:name="OVERHEIDop.straatnaam">Juliana-Bernhard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548 325808</meta:user-defined>
    <meta:user-defined meta:name="OVERHEIDop.versieInformatie"/>
  </office:meta>
</office:document-meta>
</file>