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offeren 34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nderhouden van het buitenschilderwerk</text:p>
            <text:p text:style-name="common-al">Zaaknummer: OV-2017-0161</text:p>
            <text:p text:style-name="common-al">Ontvangstdatum: 20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28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offeren 34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0</meta:user-defined>
    <meta:user-defined meta:name="OVERHEIDop.GmbID/DC.identifier">gmb-2017-3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N 34</meta:user-defined>
    <meta:user-defined meta:name="OVERHEIDop.woonplaats">Sint-Oedenrode</meta:user-defined>
    <meta:user-defined meta:name="OVERHEIDop.straatnaam">Koffer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818 396947</meta:user-defined>
    <meta:user-defined meta:name="OVERHEIDop.versieInformatie"/>
  </office:meta>
</office:document-meta>
</file>