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Scharenburg 5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  beslistermijn, Scharenburg 50, 4011 EK, Zoelen, het plaatsen van een raam en   een schutting, beslistermijn verlengd tot 13-02-201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Scharenburg 50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28</meta:user-defined>
    <meta:user-defined meta:name="OVERHEIDop.GmbID/DC.identifier">gmb-2017-342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2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EK 50</meta:user-defined>
    <meta:user-defined meta:name="OVERHEIDop.woonplaats">Zoelen</meta:user-defined>
    <meta:user-defined meta:name="OVERHEIDop.straatnaam">Scharenbur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403 436218</meta:user-defined>
    <meta:user-defined meta:name="OVERHEIDop.versieInformatie"/>
  </office:meta>
</office:document-meta>
</file>