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stelseweg (ong.) te Kruisland</text:p>
      <text:section text:name="zakelijke-mededeling_id1-3-2" text:style-name="zakelijke-mededeling">
        <text:section text:name="zakelijke-mededeling-tekst_id1-3-2-1" text:style-name="zakelijke-mededeling-tekst">
          <text:section text:name="tekst_id1-3-2-1-1" text:style-name="tekst">
            <text:p text:style-name="common-al">Op 27 februari 2017 hebben wij een omgevingsvergunning activiteit ‘Handelen in strijd met regels ruimtelijke ordening’, ‘Bouwen’ en ‘ Werk of werkzaamheden uitvoeren’ verleend voor plaatsen van tijdelijke teeltondersteunende voorzieningen aan de Gastelseweg (ong.) te Kruisland. De omgevingsvergunning is geregistreerd onder nummer ZK1600543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februari 2017 </text:p>
            <text:p text:style-name="common-al">Einde bezwaartermijn 10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27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7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7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stelseweg (ong.)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75</meta:user-defined>
    <meta:user-defined meta:name="OVERHEIDop.GmbID/DC.identifier">gmb-2017-34275</meta:user-defined>
    <meta:user-defined meta:name="OVERHEID.TaxonomieBeleidsagenda/OVERHEID.category">Ruimte en infrastructuur | Organisatie en beleid</meta:user-defined>
    <meta:user-defined meta:name="OVERHEIDop.referentienummer">ZK160054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Z 12</meta:user-defined>
    <meta:user-defined meta:name="OVERHEIDop.woonplaats">Kruisland</meta:user-defined>
    <meta:user-defined meta:name="OVERHEIDop.straatnaam">Gastel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UM1700780_UM1700780|exb-2017-7659</meta:user-defined>
    <meta:user-defined meta:name="OVERHEIDop.externeBijlage">aanvraag formulier BEM1606293|exb-2017-7660</meta:user-defined>
    <meta:user-defined meta:name="OVERHEIDop.externeBijlage">aanvraag formulier   handelen in strijd.._S_170024|exb-2017-7661</meta:user-defined>
    <meta:user-defined meta:name="OVERHEIDop.externeBijlage">aanvraag formulier werk of werkzaamheden uitvoeren|exb-2017-7662</meta:user-defined>
    <meta:user-defined meta:name="OVERHEIDop.externeBijlage">aanzichten hagelnetten overkappingen_S_1700253_1|exb-2017-7663</meta:user-defined>
    <meta:user-defined meta:name="OVERHEIDop.externeBijlage">foto hagelnetten constructie_S_1700254_1|exb-2017-7664</meta:user-defined>
    <meta:user-defined meta:name="OVERHEIDop.externeBijlage">kopie melding activiteitenbesluit_S_1700256_1|exb-2017-7665</meta:user-defined>
    <meta:user-defined meta:name="OVERHEIDop.externeBijlage">luchtfoto bouw lokatie_S_1700255_1|exb-2017-7666</meta:user-defined>
    <meta:user-defined meta:name="OVERHEIDop.externeBijlage">naam  en ondertekening_S_1700250_1|exb-2017-7667</meta:user-defined>
    <meta:user-defined meta:name="OVERHEIDop.externeBijlage">projectkosten_S_1700249_1|exb-2017-7668</meta:user-defined>
    <meta:user-defined meta:name="OVERHEIDop.externeBijlage">situering bouwkavel  situering leidingen_S_1700252|exb-2017-7669</meta:user-defined>
    <meta:user-defined meta:name="OVERHEIDop.externeBijlage">toelichting op aanvraag omgevingsvergunning  deel |exb-2017-7670</meta:user-defined>
    <meta:user-defined meta:name="OVERHEIDop.externeBijlage">toelichting op aanvraag omgevingsvergunning_S_1700|exb-2017-7671</meta:user-defined>
    <meta:user-defined meta:name="OVERHEID.EPSG28992/DC.spatial">88569 398955</meta:user-defined>
    <meta:user-defined meta:name="OVERHEIDop.versieInformatie"/>
  </office:meta>
</office:document-meta>
</file>