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rit/oprit voor parkeren in de voortuin, Eekhoorn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uitrit/oprit voor parkeren in de voortuin, Eekhoornstraat 23, 6414 VL te Heerlen (datum </text:span>
            <text:span text:style-name="nadrukvet">aanvraag </text:span>
            <text:span text:style-name="nadrukvet">14-02-2017</text:span>
            <text:span text:style-name="nadrukvet">, dossiernummer 17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27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rit/oprit voor parkeren in de voortuin, Eekhoor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74</meta:user-defined>
    <meta:user-defined meta:name="OVERHEIDop.GmbID/DC.identifier">gmb-2017-342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L 23</meta:user-defined>
    <meta:user-defined meta:name="OVERHEIDop.woonplaats">Heerlen</meta:user-defined>
    <meta:user-defined meta:name="OVERHEIDop.straatnaam">Eekhoor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8 325297</meta:user-defined>
    <meta:user-defined meta:name="OVERHEIDop.versieInformatie"/>
  </office:meta>
</office:document-meta>
</file>