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gelkersberg 1A t/m 1E, 3A t/m 3E, 5A t/m 5E en Walnootberg 12A t/m 12E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ogelkersberg      1A t/m 1E, 3A t/m 3E, 5A t/m 5E en Walnootberg 12A t/m 12E te Eemnes 3755      BN, het oprichten van een bedrijfsverzamelgebouw/units, ingekomen 10     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427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7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7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gelkersberg 1A t/m 1E, 3A t/m 3E, 5A t/m 5E en Walnootberg 12A t/m 12E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70</meta:user-defined>
    <meta:user-defined meta:name="OVERHEIDop.GmbID/DC.identifier">gmb-2017-34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55BN</meta:user-defined>
    <meta:user-defined meta:name="OVERHEIDop.woonplaats">Eemnes</meta:user-defined>
    <meta:user-defined meta:name="OVERHEIDop.straatnaam">Vogelkersber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527 473017</meta:user-defined>
    <meta:user-defined meta:name="OVERHEIDop.versieInformatie"/>
  </office:meta>
</office:document-meta>
</file>