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24 parkeerplaatsen, Coriovallumstraat 4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24 parkeerplaatsen, Coriovallumstraat 40, 6411 CD te Heerlen (datum </text:span>
            <text:span text:style-name="nadrukvet">aanvraag </text:span>
            <text:span text:style-name="nadrukvet">17-02-2017</text:span>
            <text:span text:style-name="nadrukvet">, dossiernummer Z-1610437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4269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6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6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24 parkeerplaatsen, Coriovallumstraat 4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69</meta:user-defined>
    <meta:user-defined meta:name="OVERHEIDop.GmbID/DC.identifier">gmb-2017-3426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CD 36g</meta:user-defined>
    <meta:user-defined meta:name="OVERHEIDop.woonplaats">Heerlen</meta:user-defined>
    <meta:user-defined meta:name="OVERHEIDop.straatnaam">Coriovallum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06 321842</meta:user-defined>
    <meta:user-defined meta:name="OVERHEIDop.versieInformatie"/>
  </office:meta>
</office:document-meta>
</file>