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kantoor en opslag, Huisbergerstraat 30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een kantoor en opslag, Huisbergerstraat 300, 6413 VR te Heerlen (datum </text:span>
            <text:span text:style-name="nadrukvet">aanvraag </text:span>
            <text:span text:style-name="nadrukvet">20-02-2017</text:span>
            <text:span text:style-name="nadrukvet">, dossiernummer 49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34264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264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264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een kantoor en opslag, Huisbergerstraat 30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264</meta:user-defined>
    <meta:user-defined meta:name="OVERHEIDop.GmbID/DC.identifier">gmb-2017-342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VR 300</meta:user-defined>
    <meta:user-defined meta:name="OVERHEIDop.woonplaats">Heerlen</meta:user-defined>
    <meta:user-defined meta:name="OVERHEIDop.straatnaam">Huisberger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196 324020</meta:user-defined>
    <meta:user-defined meta:name="OVERHEIDop.versieInformatie"/>
  </office:meta>
</office:document-meta>
</file>