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ekel 16, 1611 JV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trekel 16, 1611 JV  Bovenkarspel  </text:p>
            <text:p text:style-name="common-al">Voor: het plaatsen van een bijgebouw en erfafscheiding  </text:p>
            <text:p text:style-name="common-al">Datum ontvangst: 22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426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6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6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kel 16, 1611 JV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61</meta:user-defined>
    <meta:user-defined meta:name="OVERHEIDop.GmbID/DC.identifier">gmb-2017-34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JV 16</meta:user-defined>
    <meta:user-defined meta:name="OVERHEIDop.woonplaats">Bovenkarspel</meta:user-defined>
    <meta:user-defined meta:name="OVERHEIDop.straatnaam">Strekel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098 523562</meta:user-defined>
    <meta:user-defined meta:name="OVERHEIDop.versieInformatie"/>
  </office:meta>
</office:document-meta>
</file>