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vakantiewoning, Schey 11, 6255 N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 van een gedeelte van een schuur/stal  tot vakantiewoning en deze tijdelijk (3 jaar) gebruiken voor permanente bewoning, gelegen op het perceel <text:span text:style-name="nadrukvet">Schey 11, 6255 NL  Noorbeek </text:span>(ontvangen 24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424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4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4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aliseren vakantiewoning, Schey 11, 6255 N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42</meta:user-defined>
    <meta:user-defined meta:name="OVERHEIDop.GmbID/DC.identifier">gmb-2017-34242</meta:user-defined>
    <meta:user-defined meta:name="OVERHEID.TaxonomieBeleidsagenda/OVERHEID.category">Ruimte en infrastructuur | Organisatie en beleid</meta:user-defined>
    <meta:user-defined meta:name="OVERHEIDop.referentienummer">Z-HZ_WABO-2017-000364</meta:user-defined>
    <meta:user-defined meta:name="DCTERMS.abstract">het verbouwen van een gedeelte van een schuur/stal  tot vakantiewoning en deze tijdelijk (3 jaar) gebruiken voor permanente b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L 11</meta:user-defined>
    <meta:user-defined meta:name="OVERHEIDop.woonplaats">Noorbeek</meta:user-defined>
    <meta:user-defined meta:name="OVERHEIDop.straatnaam">Schey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21 309215</meta:user-defined>
    <meta:user-defined meta:name="OVERHEIDop.versieInformatie"/>
  </office:meta>
</office:document-meta>
</file>