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Aalsmeerderweg 692, 1435ER Rijsenhout, Kinomi B.V., het brandveilig in gebruik nemen van een logiesgebouw, 03-03-2017, zaak 773207, OLO-2278039</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24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4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4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alsmeerderweg 692, 1435ER Rijsenhout, Kinomi B.V., het brandveilig in gebruik nemen van een logiesgebouw, 03-03-2017, zaak 773207, OLO-22780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240</meta:user-defined>
    <meta:user-defined meta:name="OVERHEIDop.GmbID/DC.identifier">gmb-2017-3424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R 692</meta:user-defined>
    <meta:user-defined meta:name="OVERHEIDop.woonplaats">Rijsenhout</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564 476031</meta:user-defined>
    <meta:user-defined meta:name="OVERHEIDop.versieInformatie"/>
  </office:meta>
</office:document-meta>
</file>