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2732015- Leuthsestraat 19 te Persin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euthsestraat 19 te Persingen</text:p>
            <text:p text:style-name="tussenkopcur">Omschrijving : verbouwen van het pand</text:p>
            <text:p text:style-name="tussenkopcur">Datum ontvangst : 02-01-2017</text:p>
            <text:p text:style-name="tussenkopcur">Zaaknummer ODRN : W.Z17.10092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42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2732015- Leuthsestraat 19 te Per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24</meta:user-defined>
    <meta:user-defined meta:name="OVERHEIDop.GmbID/DC.identifier">gmb-2017-34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D 19</meta:user-defined>
    <meta:user-defined meta:name="OVERHEIDop.woonplaats">Persingen</meta:user-defined>
    <meta:user-defined meta:name="OVERHEIDop.straatnaam">Leuth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56 428202</meta:user-defined>
    <meta:user-defined meta:name="OVERHEIDop.versieInformatie"/>
  </office:meta>
</office:document-meta>
</file>