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nabij Slotenhagenstraat / Toutenstraat, bouwen 46 woningen (zaak: 5255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Nabij Slotenhagenstraat / Toutenstraat</text:span>
            <text:span text:style-name="nadrukvet"/>
            <text:span text:style-name="nadrukvet"> – </text:span>ontvangen 28 februari 2017 voor het bouwen van 46 woningen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34236</text:span><text:line-break/><text:date style:data-style-name="dag" text:fixed="true" text:date-value="2017-03-03"/><text:line-break/><text:date style:data-style-name="jaar" text:fixed="true" text:date-value="2017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236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236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nabij Slotenhagenstraat / Toutenstraat, bouwen 46 woningen (zaak: 5255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3</meta:user-defined>
    <meta:user-defined meta:name="OVERHEIDop.publicationIssue">34236</meta:user-defined>
    <meta:user-defined meta:name="OVERHEIDop.GmbID/DC.identifier">gmb-2017-342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43TX 68</meta:user-defined>
    <meta:user-defined meta:name="OVERHEIDop.woonplaats">Zwolle</meta:user-defined>
    <meta:user-defined meta:name="OVERHEIDop.straatnaam">Toutenburg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199065 505846</meta:user-defined>
    <meta:user-defined meta:name="OVERHEIDop.versieInformatie"/>
  </office:meta>
</office:document-meta>
</file>