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levisie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kantoor/sportaccommodatie Televisiestraat 2 door het plaatsen van geisoleerd glas</text:p>
            <text:p text:style-name="common-al"/>
            <text:p text:style-name="common-al">Ons kenmerk: 20170399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elevisiestraat 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421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1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levisie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14</meta:user-defined>
    <meta:user-defined meta:name="OVERHEIDop.GmbID/DC.identifier">gmb-2017-34214</meta:user-defined>
    <meta:user-defined meta:name="OVERHEID.TaxonomieBeleidsagenda/OVERHEID.category">Ruimte en infrastructuur | Organisatie en beleid</meta:user-defined>
    <meta:user-defined meta:name="DCTERMS.abstract">Het veranderen van de gevel van het kantoor/sportaccommodatie Televisiestraat 2 door het plaatsen van geisoleerd glas</meta:user-defined>
    <meta:user-defined meta:name="OVERHEIDop.referentienummer">201703990/6267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14.05 452677.066</meta:user-defined>
    <meta:user-defined meta:name="OVERHEIDop.versieInformatie"/>
  </office:meta>
</office:document-meta>
</file>